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31</text:p>
          </table:table-cell>
          <table:table-cell table:number-columns-repeated="4" table:style-name="ce10"/>
          <table:table-cell office:value-type="string" table:style-name="ce12">
            <text:p>22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4" table:style-name="ce16">
            <text:p>24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8" table:style-name="ce17">
            <text:p>3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0:000000:23663</text:p>
          </table:table-cell>
          <table:covered-table-cell/>
          <table:table-cell office:value-type="float" office:value="7313497" table:style-name="ce20">
            <text:p>7313497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30003:761</text:p>
          </table:table-cell>
          <table:covered-table-cell/>
          <table:table-cell office:value-type="float" office:value="221851.2" table:style-name="ce20">
            <text:p>221851,2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3:010503:550</text:p>
          </table:table-cell>
          <table:covered-table-cell/>
          <table:table-cell office:value-type="float" office:value="737456.72" table:style-name="ce20">
            <text:p>737456,72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3:010503:553</text:p>
          </table:table-cell>
          <table:covered-table-cell/>
          <table:table-cell office:value-type="float" office:value="681882.6" table:style-name="ce20">
            <text:p>681882,6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3:010503:554</text:p>
          </table:table-cell>
          <table:covered-table-cell/>
          <table:table-cell office:value-type="float" office:value="642902.44999999995" table:style-name="ce20">
            <text:p>642902,45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3:010503:555</text:p>
          </table:table-cell>
          <table:covered-table-cell/>
          <table:table-cell office:value-type="float" office:value="687931.08" table:style-name="ce20">
            <text:p>687931,08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3:010505:254</text:p>
          </table:table-cell>
          <table:covered-table-cell/>
          <table:table-cell office:value-type="float" office:value="121962.52" table:style-name="ce20">
            <text:p>121962,52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3:010505:257</text:p>
          </table:table-cell>
          <table:covered-table-cell/>
          <table:table-cell office:value-type="float" office:value="677935.3" table:style-name="ce20">
            <text:p>677935,3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3:010506:405</text:p>
          </table:table-cell>
          <table:covered-table-cell/>
          <table:table-cell office:value-type="float" office:value="863152.39" table:style-name="ce20">
            <text:p>863152,39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3:010602:274</text:p>
          </table:table-cell>
          <table:covered-table-cell/>
          <table:table-cell office:value-type="float" office:value="1558185" table:style-name="ce20">
            <text:p>1558185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3:010602:275</text:p>
          </table:table-cell>
          <table:covered-table-cell/>
          <table:table-cell office:value-type="float" office:value="1394335" table:style-name="ce20">
            <text:p>1394335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3:010602:277</text:p>
          </table:table-cell>
          <table:covered-table-cell/>
          <table:table-cell office:value-type="float" office:value="1307759" table:style-name="ce20">
            <text:p>1307759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3:010602:284</text:p>
          </table:table-cell>
          <table:covered-table-cell/>
          <table:table-cell office:value-type="float" office:value="1329650" table:style-name="ce20">
            <text:p>1329650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3:010602:286</text:p>
          </table:table-cell>
          <table:covered-table-cell/>
          <table:table-cell office:value-type="float" office:value="1497619" table:style-name="ce20">
            <text:p>1497619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3:010602:288</text:p>
          </table:table-cell>
          <table:covered-table-cell/>
          <table:table-cell office:value-type="float" office:value="1306781" table:style-name="ce20">
            <text:p>1306781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3:010602:302</text:p>
          </table:table-cell>
          <table:covered-table-cell/>
          <table:table-cell office:value-type="float" office:value="1054966.5" table:style-name="ce20">
            <text:p>1054966,5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3:010602:310</text:p>
          </table:table-cell>
          <table:covered-table-cell/>
          <table:table-cell office:value-type="float" office:value="667051" table:style-name="ce20">
            <text:p>667051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3:010603:291</text:p>
          </table:table-cell>
          <table:covered-table-cell/>
          <table:table-cell office:value-type="float" office:value="583251" table:style-name="ce20">
            <text:p>583251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3:010603:304</text:p>
          </table:table-cell>
          <table:covered-table-cell/>
          <table:table-cell office:value-type="float" office:value="516904" table:style-name="ce20">
            <text:p>516904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3:010603:306</text:p>
          </table:table-cell>
          <table:covered-table-cell/>
          <table:table-cell office:value-type="float" office:value="550078" table:style-name="ce20">
            <text:p>550078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3:010604:240</text:p>
          </table:table-cell>
          <table:covered-table-cell/>
          <table:table-cell office:value-type="float" office:value="578341" table:style-name="ce20">
            <text:p>578341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3:010606:335</text:p>
          </table:table-cell>
          <table:covered-table-cell/>
          <table:table-cell office:value-type="float" office:value="1211876" table:style-name="ce20">
            <text:p>1211876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3:010606:338</text:p>
          </table:table-cell>
          <table:covered-table-cell/>
          <table:table-cell office:value-type="float" office:value="495592" table:style-name="ce20">
            <text:p>495592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3:010606:341</text:p>
          </table:table-cell>
          <table:covered-table-cell/>
          <table:table-cell office:value-type="float" office:value="851114" table:style-name="ce20">
            <text:p>851114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3:010607:158</text:p>
          </table:table-cell>
          <table:covered-table-cell/>
          <table:table-cell office:value-type="float" office:value="680270.8" table:style-name="ce20">
            <text:p>680270,8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3:010607:173</text:p>
          </table:table-cell>
          <table:covered-table-cell/>
          <table:table-cell office:value-type="float" office:value="558933.1" table:style-name="ce20">
            <text:p>558933,1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3:010607:181</text:p>
          </table:table-cell>
          <table:covered-table-cell/>
          <table:table-cell office:value-type="float" office:value="393251.1" table:style-name="ce20">
            <text:p>393251,1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3:010608:238</text:p>
          </table:table-cell>
          <table:covered-table-cell/>
          <table:table-cell office:value-type="float" office:value="466842" table:style-name="ce20">
            <text:p>466842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3:010608:242</text:p>
          </table:table-cell>
          <table:covered-table-cell/>
          <table:table-cell office:value-type="float" office:value="1040664" table:style-name="ce20">
            <text:p>1040664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3:010608:246</text:p>
          </table:table-cell>
          <table:covered-table-cell/>
          <table:table-cell office:value-type="float" office:value="442113" table:style-name="ce20">
            <text:p>442113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3:010608:252</text:p>
          </table:table-cell>
          <table:covered-table-cell/>
          <table:table-cell office:value-type="float" office:value="960101" table:style-name="ce20">
            <text:p>960101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3:010608:256</text:p>
          </table:table-cell>
          <table:covered-table-cell/>
          <table:table-cell office:value-type="float" office:value="978173" table:style-name="ce20">
            <text:p>978173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3:010608:261</text:p>
          </table:table-cell>
          <table:covered-table-cell/>
          <table:table-cell office:value-type="float" office:value="1019109" table:style-name="ce20">
            <text:p>1019109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3:010609:213</text:p>
          </table:table-cell>
          <table:covered-table-cell/>
          <table:table-cell office:value-type="float" office:value="541634" table:style-name="ce20">
            <text:p>541634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3:010610:269</text:p>
          </table:table-cell>
          <table:covered-table-cell/>
          <table:table-cell office:value-type="float" office:value="1010397" table:style-name="ce20">
            <text:p>1010397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3:010610:275</text:p>
          </table:table-cell>
          <table:covered-table-cell/>
          <table:table-cell office:value-type="float" office:value="927418" table:style-name="ce20">
            <text:p>927418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03:010610:281</text:p>
          </table:table-cell>
          <table:covered-table-cell/>
          <table:table-cell office:value-type="float" office:value="530276.48" table:style-name="ce20">
            <text:p>530276,48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03:010610:282</text:p>
          </table:table-cell>
          <table:covered-table-cell/>
          <table:table-cell office:value-type="float" office:value="850350" table:style-name="ce20">
            <text:p>850350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03:010611:233</text:p>
          </table:table-cell>
          <table:covered-table-cell/>
          <table:table-cell office:value-type="float" office:value="1112481" table:style-name="ce20">
            <text:p>1112481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03:010611:242</text:p>
          </table:table-cell>
          <table:covered-table-cell/>
          <table:table-cell office:value-type="float" office:value="525461.27" table:style-name="ce20">
            <text:p>525461,27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03:010611:243</text:p>
          </table:table-cell>
          <table:covered-table-cell/>
          <table:table-cell office:value-type="float" office:value="1013609" table:style-name="ce20">
            <text:p>1013609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03:010611:245</text:p>
          </table:table-cell>
          <table:covered-table-cell/>
          <table:table-cell office:value-type="float" office:value="1175389" table:style-name="ce20">
            <text:p>1175389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03:010611:272</text:p>
          </table:table-cell>
          <table:covered-table-cell/>
          <table:table-cell office:value-type="float" office:value="536218.41" table:style-name="ce20">
            <text:p>536218,41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03:010612:188</text:p>
          </table:table-cell>
          <table:covered-table-cell/>
          <table:table-cell office:value-type="float" office:value="409064" table:style-name="ce20">
            <text:p>409064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03:010612:193</text:p>
          </table:table-cell>
          <table:covered-table-cell/>
          <table:table-cell office:value-type="float" office:value="753519" table:style-name="ce20">
            <text:p>753519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03:010613:287</text:p>
          </table:table-cell>
          <table:covered-table-cell/>
          <table:table-cell office:value-type="float" office:value="420615" table:style-name="ce20">
            <text:p>420615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03:010613:289</text:p>
          </table:table-cell>
          <table:covered-table-cell/>
          <table:table-cell office:value-type="float" office:value="1726434" table:style-name="ce20">
            <text:p>1726434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03:010613:296</text:p>
          </table:table-cell>
          <table:covered-table-cell/>
          <table:table-cell office:value-type="float" office:value="1007657" table:style-name="ce20">
            <text:p>1007657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03:010613:326</text:p>
          </table:table-cell>
          <table:covered-table-cell/>
          <table:table-cell office:value-type="float" office:value="241472" table:style-name="ce20">
            <text:p>241472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03:010613:347</text:p>
          </table:table-cell>
          <table:covered-table-cell/>
          <table:table-cell office:value-type="float" office:value="1353543" table:style-name="ce20">
            <text:p>1353543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03:010613:398</text:p>
          </table:table-cell>
          <table:covered-table-cell/>
          <table:table-cell office:value-type="float" office:value="2038554" table:style-name="ce20">
            <text:p>2038554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03:010613:417</text:p>
          </table:table-cell>
          <table:covered-table-cell/>
          <table:table-cell office:value-type="float" office:value="877250" table:style-name="ce20">
            <text:p>877250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04:040001:541</text:p>
          </table:table-cell>
          <table:covered-table-cell/>
          <table:table-cell office:value-type="float" office:value="1251146.8799999999" table:style-name="ce20">
            <text:p>1251146,88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04:040001:543</text:p>
          </table:table-cell>
          <table:covered-table-cell/>
          <table:table-cell office:value-type="float" office:value="1134491.8999999999" table:style-name="ce20">
            <text:p>1134491,9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04:040002:161</text:p>
          </table:table-cell>
          <table:covered-table-cell/>
          <table:table-cell office:value-type="float" office:value="215727.57" table:style-name="ce20">
            <text:p>215727,57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04:050001:260</text:p>
          </table:table-cell>
          <table:covered-table-cell/>
          <table:table-cell office:value-type="float" office:value="418978.14" table:style-name="ce20">
            <text:p>418978,14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04:050001:287</text:p>
          </table:table-cell>
          <table:covered-table-cell/>
          <table:table-cell office:value-type="float" office:value="173417.31" table:style-name="ce20">
            <text:p>173417,31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04:050001:289</text:p>
          </table:table-cell>
          <table:covered-table-cell/>
          <table:table-cell office:value-type="float" office:value="929713.62" table:style-name="ce20">
            <text:p>929713,62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04:050001:338</text:p>
          </table:table-cell>
          <table:covered-table-cell/>
          <table:table-cell office:value-type="float" office:value="191775.29" table:style-name="ce20">
            <text:p>191775,29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04:050001:351</text:p>
          </table:table-cell>
          <table:covered-table-cell/>
          <table:table-cell office:value-type="float" office:value="1136349.72" table:style-name="ce20">
            <text:p>1136349,72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04:060001:323</text:p>
          </table:table-cell>
          <table:covered-table-cell/>
          <table:table-cell office:value-type="float" office:value="959046.74" table:style-name="ce20">
            <text:p>959046,74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04:060001:324</text:p>
          </table:table-cell>
          <table:covered-table-cell/>
          <table:table-cell office:value-type="float" office:value="551961.37" table:style-name="ce20">
            <text:p>551961,37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04:060001:325</text:p>
          </table:table-cell>
          <table:covered-table-cell/>
          <table:table-cell office:value-type="float" office:value="601070.06999999995" table:style-name="ce20">
            <text:p>601070,07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04:060001:332</text:p>
          </table:table-cell>
          <table:covered-table-cell/>
          <table:table-cell office:value-type="float" office:value="923733" table:style-name="ce20">
            <text:p>923733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04:060001:339</text:p>
          </table:table-cell>
          <table:covered-table-cell/>
          <table:table-cell office:value-type="float" office:value="624089.78" table:style-name="ce20">
            <text:p>624089,78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04:060001:346</text:p>
          </table:table-cell>
          <table:covered-table-cell/>
          <table:table-cell office:value-type="float" office:value="309466" table:style-name="ce20">
            <text:p>309466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04:060001:348</text:p>
          </table:table-cell>
          <table:covered-table-cell/>
          <table:table-cell office:value-type="float" office:value="1397092" table:style-name="ce20">
            <text:p>1397092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04:060001:354</text:p>
          </table:table-cell>
          <table:covered-table-cell/>
          <table:table-cell office:value-type="float" office:value="421004.83" table:style-name="ce20">
            <text:p>421004,83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04:060001:356</text:p>
          </table:table-cell>
          <table:covered-table-cell/>
          <table:table-cell office:value-type="float" office:value="440443.69" table:style-name="ce20">
            <text:p>440443,69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04:060001:364</text:p>
          </table:table-cell>
          <table:covered-table-cell/>
          <table:table-cell office:value-type="float" office:value="1310503" table:style-name="ce20">
            <text:p>1310503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04:060001:365</text:p>
          </table:table-cell>
          <table:covered-table-cell/>
          <table:table-cell office:value-type="float" office:value="304124" table:style-name="ce20">
            <text:p>304124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04:060001:369</text:p>
          </table:table-cell>
          <table:covered-table-cell/>
          <table:table-cell office:value-type="float" office:value="395427.38" table:style-name="ce20">
            <text:p>395427,38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04:060001:370</text:p>
          </table:table-cell>
          <table:covered-table-cell/>
          <table:table-cell office:value-type="float" office:value="596977.68000000005" table:style-name="ce20">
            <text:p>596977,68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04:060001:386</text:p>
          </table:table-cell>
          <table:covered-table-cell/>
          <table:table-cell office:value-type="float" office:value="934624.39" table:style-name="ce20">
            <text:p>934624,39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04:060001:409</text:p>
          </table:table-cell>
          <table:covered-table-cell/>
          <table:table-cell office:value-type="float" office:value="523050" table:style-name="ce20">
            <text:p>523050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04:060001:411</text:p>
          </table:table-cell>
          <table:covered-table-cell/>
          <table:table-cell office:value-type="float" office:value="1235207.1200000001" table:style-name="ce20">
            <text:p>1235207,12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04:060001:420</text:p>
          </table:table-cell>
          <table:covered-table-cell/>
          <table:table-cell office:value-type="float" office:value="1191271" table:style-name="ce20">
            <text:p>1191271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04:060001:421</text:p>
          </table:table-cell>
          <table:covered-table-cell/>
          <table:table-cell office:value-type="float" office:value="418958.63" table:style-name="ce20">
            <text:p>418958,63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04:060001:422</text:p>
          </table:table-cell>
          <table:covered-table-cell/>
          <table:table-cell office:value-type="float" office:value="635343.86" table:style-name="ce20">
            <text:p>635343,86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04:060001:424</text:p>
          </table:table-cell>
          <table:covered-table-cell/>
          <table:table-cell office:value-type="float" office:value="926170.51" table:style-name="ce20">
            <text:p>926170,51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04:060001:427</text:p>
          </table:table-cell>
          <table:covered-table-cell/>
          <table:table-cell office:value-type="float" office:value="1062465" table:style-name="ce20">
            <text:p>1062465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04:060001:428</text:p>
          </table:table-cell>
          <table:covered-table-cell/>
          <table:table-cell office:value-type="float" office:value="934221" table:style-name="ce20">
            <text:p>934221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04:060001:440</text:p>
          </table:table-cell>
          <table:covered-table-cell/>
          <table:table-cell office:value-type="float" office:value="388777.24" table:style-name="ce20">
            <text:p>388777,24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04:060001:585</text:p>
          </table:table-cell>
          <table:covered-table-cell/>
          <table:table-cell office:value-type="float" office:value="318919" table:style-name="ce20">
            <text:p>318919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04:060002:74</text:p>
          </table:table-cell>
          <table:covered-table-cell/>
          <table:table-cell office:value-type="float" office:value="1042974.48" table:style-name="ce20">
            <text:p>1042974,48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04:060002:75</text:p>
          </table:table-cell>
          <table:covered-table-cell/>
          <table:table-cell office:value-type="float" office:value="552578.81000000006" table:style-name="ce20">
            <text:p>552578,81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04:060002:85</text:p>
          </table:table-cell>
          <table:covered-table-cell/>
          <table:table-cell office:value-type="float" office:value="1327489" table:style-name="ce20">
            <text:p>1327489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04:060002:90</text:p>
          </table:table-cell>
          <table:covered-table-cell/>
          <table:table-cell office:value-type="float" office:value="231249.53" table:style-name="ce20">
            <text:p>231249,53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04:070001:279</text:p>
          </table:table-cell>
          <table:covered-table-cell/>
          <table:table-cell office:value-type="float" office:value="1030237.42" table:style-name="ce20">
            <text:p>1030237,42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04:070002:319</text:p>
          </table:table-cell>
          <table:covered-table-cell/>
          <table:table-cell office:value-type="float" office:value="691863" table:style-name="ce20">
            <text:p>691863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04:070002:426</text:p>
          </table:table-cell>
          <table:covered-table-cell/>
          <table:table-cell office:value-type="float" office:value="613601.63" table:style-name="ce20">
            <text:p>613601,63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04:070002:442</text:p>
          </table:table-cell>
          <table:covered-table-cell/>
          <table:table-cell office:value-type="float" office:value="295389.52" table:style-name="ce20">
            <text:p>295389,52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04:070003:355</text:p>
          </table:table-cell>
          <table:covered-table-cell/>
          <table:table-cell office:value-type="float" office:value="1909367" table:style-name="ce20">
            <text:p>1909367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04:070003:400</text:p>
          </table:table-cell>
          <table:covered-table-cell/>
          <table:table-cell office:value-type="float" office:value="1654900.88" table:style-name="ce20">
            <text:p>1654900,88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04:070003:401</text:p>
          </table:table-cell>
          <table:covered-table-cell/>
          <table:table-cell office:value-type="float" office:value="351526.26" table:style-name="ce20">
            <text:p>351526,26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04:070003:453</text:p>
          </table:table-cell>
          <table:covered-table-cell/>
          <table:table-cell office:value-type="float" office:value="842437" table:style-name="ce20">
            <text:p>842437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04:070003:462</text:p>
          </table:table-cell>
          <table:covered-table-cell/>
          <table:table-cell office:value-type="float" office:value="640374" table:style-name="ce20">
            <text:p>640374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04:070003:470</text:p>
          </table:table-cell>
          <table:covered-table-cell/>
          <table:table-cell office:value-type="float" office:value="1786572" table:style-name="ce20">
            <text:p>1786572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04:070003:475</text:p>
          </table:table-cell>
          <table:covered-table-cell/>
          <table:table-cell office:value-type="float" office:value="1657331" table:style-name="ce20">
            <text:p>1657331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04:070003:488</text:p>
          </table:table-cell>
          <table:covered-table-cell/>
          <table:table-cell office:value-type="float" office:value="616535" table:style-name="ce20">
            <text:p>616535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04:070003:499</text:p>
          </table:table-cell>
          <table:covered-table-cell/>
          <table:table-cell office:value-type="float" office:value="1223136.18" table:style-name="ce20">
            <text:p>1223136,18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04:070003:500</text:p>
          </table:table-cell>
          <table:covered-table-cell/>
          <table:table-cell office:value-type="float" office:value="696419.96" table:style-name="ce20">
            <text:p>696419,96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04:070004:697</text:p>
          </table:table-cell>
          <table:covered-table-cell/>
          <table:table-cell office:value-type="float" office:value="586317.75" table:style-name="ce20">
            <text:p>586317,75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04:070004:707</text:p>
          </table:table-cell>
          <table:covered-table-cell/>
          <table:table-cell office:value-type="float" office:value="516161" table:style-name="ce20">
            <text:p>516161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04:070004:712</text:p>
          </table:table-cell>
          <table:covered-table-cell/>
          <table:table-cell office:value-type="float" office:value="1381862" table:style-name="ce20">
            <text:p>1381862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04:070004:762</text:p>
          </table:table-cell>
          <table:covered-table-cell/>
          <table:table-cell office:value-type="float" office:value="1212197.1499999999" table:style-name="ce20">
            <text:p>1212197,15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04:070004:764</text:p>
          </table:table-cell>
          <table:covered-table-cell/>
          <table:table-cell office:value-type="float" office:value="920032.43" table:style-name="ce20">
            <text:p>920032,43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04:070004:772</text:p>
          </table:table-cell>
          <table:covered-table-cell/>
          <table:table-cell office:value-type="float" office:value="635869" table:style-name="ce20">
            <text:p>635869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04:070004:775</text:p>
          </table:table-cell>
          <table:covered-table-cell/>
          <table:table-cell office:value-type="float" office:value="899344" table:style-name="ce20">
            <text:p>899344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04:070004:779</text:p>
          </table:table-cell>
          <table:covered-table-cell/>
          <table:table-cell office:value-type="float" office:value="1260994" table:style-name="ce20">
            <text:p>1260994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04:070004:801</text:p>
          </table:table-cell>
          <table:covered-table-cell/>
          <table:table-cell office:value-type="float" office:value="209279" table:style-name="ce20">
            <text:p>209279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04:080001:144</text:p>
          </table:table-cell>
          <table:covered-table-cell/>
          <table:table-cell office:value-type="float" office:value="612433.12" table:style-name="ce20">
            <text:p>612433,12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04:080001:153</text:p>
          </table:table-cell>
          <table:covered-table-cell/>
          <table:table-cell office:value-type="float" office:value="583605.81999999995" table:style-name="ce20">
            <text:p>583605,82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04:080001:154</text:p>
          </table:table-cell>
          <table:covered-table-cell/>
          <table:table-cell office:value-type="float" office:value="949916.4" table:style-name="ce20">
            <text:p>949916,4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04:080001:156</text:p>
          </table:table-cell>
          <table:covered-table-cell/>
          <table:table-cell office:value-type="float" office:value="402013.06" table:style-name="ce20">
            <text:p>402013,06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04:080001:158</text:p>
          </table:table-cell>
          <table:covered-table-cell/>
          <table:table-cell office:value-type="float" office:value="581874.05000000005" table:style-name="ce20">
            <text:p>581874,05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04:080001:171</text:p>
          </table:table-cell>
          <table:covered-table-cell/>
          <table:table-cell office:value-type="float" office:value="619065.76" table:style-name="ce20">
            <text:p>619065,76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04:080001:174</text:p>
          </table:table-cell>
          <table:covered-table-cell/>
          <table:table-cell office:value-type="float" office:value="394412.15" table:style-name="ce20">
            <text:p>394412,15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04:080001:176</text:p>
          </table:table-cell>
          <table:covered-table-cell/>
          <table:table-cell office:value-type="float" office:value="483191" table:style-name="ce20">
            <text:p>483191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04:080001:185</text:p>
          </table:table-cell>
          <table:covered-table-cell/>
          <table:table-cell office:value-type="float" office:value="597267.67000000004" table:style-name="ce20">
            <text:p>597267,67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04:090001:463</text:p>
          </table:table-cell>
          <table:covered-table-cell/>
          <table:table-cell office:value-type="float" office:value="479481" table:style-name="ce20">
            <text:p>479481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04:090001:467</text:p>
          </table:table-cell>
          <table:covered-table-cell/>
          <table:table-cell office:value-type="float" office:value="332243" table:style-name="ce20">
            <text:p>332243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04:090001:479</text:p>
          </table:table-cell>
          <table:covered-table-cell/>
          <table:table-cell office:value-type="float" office:value="254746.37" table:style-name="ce20">
            <text:p>254746,37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04:090001:511</text:p>
          </table:table-cell>
          <table:covered-table-cell/>
          <table:table-cell office:value-type="float" office:value="324280.13" table:style-name="ce20">
            <text:p>324280,13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04:090001:529</text:p>
          </table:table-cell>
          <table:covered-table-cell/>
          <table:table-cell office:value-type="float" office:value="1150095" table:style-name="ce20">
            <text:p>1150095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04:090001:551</text:p>
          </table:table-cell>
          <table:covered-table-cell/>
          <table:table-cell office:value-type="float" office:value="1029406.66" table:style-name="ce20">
            <text:p>1029406,66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04:090001:609</text:p>
          </table:table-cell>
          <table:covered-table-cell/>
          <table:table-cell office:value-type="float" office:value="398451" table:style-name="ce20">
            <text:p>398451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04:090001:610</text:p>
          </table:table-cell>
          <table:covered-table-cell/>
          <table:table-cell office:value-type="float" office:value="367717" table:style-name="ce20">
            <text:p>367717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04:090001:611</text:p>
          </table:table-cell>
          <table:covered-table-cell/>
          <table:table-cell office:value-type="float" office:value="460745" table:style-name="ce20">
            <text:p>460745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04:090001:623</text:p>
          </table:table-cell>
          <table:covered-table-cell/>
          <table:table-cell office:value-type="float" office:value="287616.88" table:style-name="ce20">
            <text:p>287616,88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04:090001:636</text:p>
          </table:table-cell>
          <table:covered-table-cell/>
          <table:table-cell office:value-type="float" office:value="630453" table:style-name="ce20">
            <text:p>630453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04:090002:433</text:p>
          </table:table-cell>
          <table:covered-table-cell/>
          <table:table-cell office:value-type="float" office:value="1117139.52" table:style-name="ce20">
            <text:p>1117139,52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04:090002:457</text:p>
          </table:table-cell>
          <table:covered-table-cell/>
          <table:table-cell office:value-type="float" office:value="1322474" table:style-name="ce20">
            <text:p>1322474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04:090002:461</text:p>
          </table:table-cell>
          <table:covered-table-cell/>
          <table:table-cell office:value-type="float" office:value="783261" table:style-name="ce20">
            <text:p>783261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04:090002:506</text:p>
          </table:table-cell>
          <table:covered-table-cell/>
          <table:table-cell office:value-type="float" office:value="271890" table:style-name="ce20">
            <text:p>271890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04:090002:525</text:p>
          </table:table-cell>
          <table:covered-table-cell/>
          <table:table-cell office:value-type="float" office:value="1319863.68" table:style-name="ce20">
            <text:p>1319863,68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04:090002:537</text:p>
          </table:table-cell>
          <table:covered-table-cell/>
          <table:table-cell office:value-type="float" office:value="324456" table:style-name="ce20">
            <text:p>324456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04:090002:543</text:p>
          </table:table-cell>
          <table:covered-table-cell/>
          <table:table-cell office:value-type="float" office:value="1599881" table:style-name="ce20">
            <text:p>1599881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04:090002:564</text:p>
          </table:table-cell>
          <table:covered-table-cell/>
          <table:table-cell office:value-type="float" office:value="926458" table:style-name="ce20">
            <text:p>926458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04:090002:571</text:p>
          </table:table-cell>
          <table:covered-table-cell/>
          <table:table-cell office:value-type="float" office:value="44091" table:style-name="ce20">
            <text:p>44091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04:090002:666</text:p>
          </table:table-cell>
          <table:covered-table-cell/>
          <table:table-cell office:value-type="float" office:value="1698354" table:style-name="ce20">
            <text:p>1698354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04:090002:669</text:p>
          </table:table-cell>
          <table:covered-table-cell/>
          <table:table-cell office:value-type="float" office:value="329573.31" table:style-name="ce20">
            <text:p>329573,31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04:270001:511</text:p>
          </table:table-cell>
          <table:covered-table-cell/>
          <table:table-cell office:value-type="float" office:value="304039" table:style-name="ce20">
            <text:p>304039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05:050309:6310</text:p>
          </table:table-cell>
          <table:covered-table-cell/>
          <table:table-cell office:value-type="float" office:value="1128336.32" table:style-name="ce20">
            <text:p>1128336,32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05:060104:706</text:p>
          </table:table-cell>
          <table:covered-table-cell/>
          <table:table-cell office:value-type="float" office:value="165712" table:style-name="ce20">
            <text:p>165712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08:010703:429</text:p>
          </table:table-cell>
          <table:covered-table-cell/>
          <table:table-cell office:value-type="float" office:value="437232.16" table:style-name="ce20">
            <text:p>437232,16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10:000000:786</text:p>
          </table:table-cell>
          <table:covered-table-cell/>
          <table:table-cell office:value-type="float" office:value="204561747" table:style-name="ce20">
            <text:p>204561747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11:000000:291</text:p>
          </table:table-cell>
          <table:covered-table-cell/>
          <table:table-cell office:value-type="float" office:value="14428605" table:style-name="ce20">
            <text:p>14428605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11:000000:292</text:p>
          </table:table-cell>
          <table:covered-table-cell/>
          <table:table-cell office:value-type="float" office:value="21303433" table:style-name="ce20">
            <text:p>21303433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11:000000:293</text:p>
          </table:table-cell>
          <table:covered-table-cell/>
          <table:table-cell office:value-type="float" office:value="145760881" table:style-name="ce20">
            <text:p>145760881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11:000000:294</text:p>
          </table:table-cell>
          <table:covered-table-cell/>
          <table:table-cell office:value-type="float" office:value="9298981" table:style-name="ce20">
            <text:p>9298981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11:050301:1500</text:p>
          </table:table-cell>
          <table:covered-table-cell/>
          <table:table-cell office:value-type="float" office:value="326951" table:style-name="ce20">
            <text:p>326951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12:700228:311</text:p>
          </table:table-cell>
          <table:covered-table-cell/>
          <table:table-cell office:value-type="float" office:value="1115166" table:style-name="ce20">
            <text:p>1115166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19:010005:842</text:p>
          </table:table-cell>
          <table:covered-table-cell/>
          <table:table-cell office:value-type="float" office:value="204112.87" table:style-name="ce20">
            <text:p>204112,87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19:060015:214</text:p>
          </table:table-cell>
          <table:covered-table-cell/>
          <table:table-cell office:value-type="float" office:value="837676.28" table:style-name="ce20">
            <text:p>837676,28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24:000000:554</text:p>
          </table:table-cell>
          <table:covered-table-cell/>
          <table:table-cell office:value-type="float" office:value="1922784" table:style-name="ce20">
            <text:p>1922784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31:020003:3066</text:p>
          </table:table-cell>
          <table:covered-table-cell/>
          <table:table-cell office:value-type="float" office:value="1321425" table:style-name="ce20">
            <text:p>1321425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33:021607:491</text:p>
          </table:table-cell>
          <table:covered-table-cell/>
          <table:table-cell office:value-type="float" office:value="1979126" table:style-name="ce20">
            <text:p>1979126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33:040202:675</text:p>
          </table:table-cell>
          <table:covered-table-cell/>
          <table:table-cell office:value-type="float" office:value="1511098.94" table:style-name="ce20">
            <text:p>1511098,94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33:040801:10667</text:p>
          </table:table-cell>
          <table:covered-table-cell/>
          <table:table-cell office:value-type="float" office:value="2581984" table:style-name="ce20">
            <text:p>2581984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33:040802:9006</text:p>
          </table:table-cell>
          <table:covered-table-cell/>
          <table:table-cell office:value-type="float" office:value="1164138" table:style-name="ce20">
            <text:p>1164138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33:050202:654</text:p>
          </table:table-cell>
          <table:covered-table-cell/>
          <table:table-cell office:value-type="float" office:value="1108092.81" table:style-name="ce20">
            <text:p>1108092,81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36:430002:514</text:p>
          </table:table-cell>
          <table:covered-table-cell/>
          <table:table-cell office:value-type="float" office:value="213827.98" table:style-name="ce20">
            <text:p>213827,98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38:020839:106</text:p>
          </table:table-cell>
          <table:covered-table-cell/>
          <table:table-cell office:value-type="float" office:value="100687" table:style-name="ce20">
            <text:p>100687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39:020202:603</text:p>
          </table:table-cell>
          <table:covered-table-cell/>
          <table:table-cell office:value-type="float" office:value="232495.04" table:style-name="ce20">
            <text:p>232495,04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41:021214:560</text:p>
          </table:table-cell>
          <table:covered-table-cell/>
          <table:table-cell office:value-type="float" office:value="1360410" table:style-name="ce20">
            <text:p>1360410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42:000000:626</text:p>
          </table:table-cell>
          <table:covered-table-cell/>
          <table:table-cell office:value-type="float" office:value="312249992" table:style-name="ce20">
            <text:p>312249992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42:060103:740</text:p>
          </table:table-cell>
          <table:covered-table-cell/>
          <table:table-cell office:value-type="float" office:value="1120554.1100000001" table:style-name="ce20">
            <text:p>1120554,11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42:070101:909</text:p>
          </table:table-cell>
          <table:covered-table-cell/>
          <table:table-cell office:value-type="float" office:value="226514.52" table:style-name="ce20">
            <text:p>226514,52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44:120005:220</text:p>
          </table:table-cell>
          <table:covered-table-cell/>
          <table:table-cell office:value-type="float" office:value="4751070.6399999997" table:style-name="ce20">
            <text:p>4751070,64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46:030212:397</text:p>
          </table:table-cell>
          <table:covered-table-cell/>
          <table:table-cell office:value-type="float" office:value="1184335" table:style-name="ce20">
            <text:p>1184335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47:000000:1129</text:p>
          </table:table-cell>
          <table:covered-table-cell/>
          <table:table-cell office:value-type="float" office:value="5344" table:style-name="ce20">
            <text:p>5344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47:050403:1088</text:p>
          </table:table-cell>
          <table:covered-table-cell/>
          <table:table-cell office:value-type="float" office:value="70542" table:style-name="ce20">
            <text:p>70542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47:050403:1089</text:p>
          </table:table-cell>
          <table:covered-table-cell/>
          <table:table-cell office:value-type="float" office:value="67012" table:style-name="ce20">
            <text:p>67012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47:070902:861</text:p>
          </table:table-cell>
          <table:covered-table-cell/>
          <table:table-cell office:value-type="float" office:value="56421" table:style-name="ce20">
            <text:p>56421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47:070902:862</text:p>
          </table:table-cell>
          <table:covered-table-cell/>
          <table:table-cell office:value-type="float" office:value="67012" table:style-name="ce20">
            <text:p>67012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47:190111:710</text:p>
          </table:table-cell>
          <table:covered-table-cell/>
          <table:table-cell office:value-type="float" office:value="8016" table:style-name="ce20">
            <text:p>8016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47:190206:436</text:p>
          </table:table-cell>
          <table:covered-table-cell/>
          <table:table-cell office:value-type="float" office:value="10689" table:style-name="ce20">
            <text:p>10689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47:190229:562</text:p>
          </table:table-cell>
          <table:covered-table-cell/>
          <table:table-cell office:value-type="float" office:value="61497" table:style-name="ce20">
            <text:p>61497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48:040305:564</text:p>
          </table:table-cell>
          <table:covered-table-cell/>
          <table:table-cell office:value-type="float" office:value="1911715.92" table:style-name="ce20">
            <text:p>1911715,92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48:040305:565</text:p>
          </table:table-cell>
          <table:covered-table-cell/>
          <table:table-cell office:value-type="float" office:value="4476363" table:style-name="ce20">
            <text:p>4476363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50:040002:393</text:p>
          </table:table-cell>
          <table:covered-table-cell/>
          <table:table-cell office:value-type="float" office:value="635135.80000000005" table:style-name="ce20">
            <text:p>635135,8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50:140002:1185</text:p>
          </table:table-cell>
          <table:covered-table-cell/>
          <table:table-cell office:value-type="float" office:value="504943.4" table:style-name="ce20">
            <text:p>504943,4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53:020101:996</text:p>
          </table:table-cell>
          <table:covered-table-cell/>
          <table:table-cell office:value-type="float" office:value="381894" table:style-name="ce20">
            <text:p>381894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56:030002:1725</text:p>
          </table:table-cell>
          <table:covered-table-cell/>
          <table:table-cell office:value-type="float" office:value="2999857" table:style-name="ce20">
            <text:p>2999857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56:040011:1098</text:p>
          </table:table-cell>
          <table:covered-table-cell/>
          <table:table-cell office:value-type="float" office:value="1429039.34" table:style-name="ce20">
            <text:p>1429039,34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56:040011:1099</text:p>
          </table:table-cell>
          <table:covered-table-cell/>
          <table:table-cell office:value-type="float" office:value="504327.01" table:style-name="ce20">
            <text:p>504327,01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56:040011:1100</text:p>
          </table:table-cell>
          <table:covered-table-cell/>
          <table:table-cell office:value-type="float" office:value="453555.83" table:style-name="ce20">
            <text:p>453555,83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0:150101:5756</text:p>
          </table:table-cell>
          <table:covered-table-cell/>
          <table:table-cell office:value-type="float" office:value="543082" table:style-name="ce20">
            <text:p>543082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1:010810:469</text:p>
          </table:table-cell>
          <table:covered-table-cell/>
          <table:table-cell office:value-type="float" office:value="2226775" table:style-name="ce20">
            <text:p>2226775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1:021515:718</text:p>
          </table:table-cell>
          <table:covered-table-cell/>
          <table:table-cell office:value-type="float" office:value="2954311" table:style-name="ce20">
            <text:p>2954311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1:050601:10884</text:p>
          </table:table-cell>
          <table:covered-table-cell/>
          <table:table-cell office:value-type="float" office:value="1555853.15" table:style-name="ce20">
            <text:p>1555853,15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1:051901:3553</text:p>
          </table:table-cell>
          <table:covered-table-cell/>
          <table:table-cell office:value-type="float" office:value="1690226" table:style-name="ce20">
            <text:p>1690226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1:051901:3554</text:p>
          </table:table-cell>
          <table:covered-table-cell/>
          <table:table-cell office:value-type="float" office:value="1688506" table:style-name="ce20">
            <text:p>1688506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1:051901:3555</text:p>
          </table:table-cell>
          <table:covered-table-cell/>
          <table:table-cell office:value-type="float" office:value="1613436" table:style-name="ce20">
            <text:p>1613436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1:053801:760</text:p>
          </table:table-cell>
          <table:covered-table-cell/>
          <table:table-cell office:value-type="float" office:value="106831" table:style-name="ce20">
            <text:p>106831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2:030804:121</text:p>
          </table:table-cell>
          <table:covered-table-cell/>
          <table:table-cell office:value-type="float" office:value="272308.67" table:style-name="ce20">
            <text:p>272308,67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3:000000:7287</text:p>
          </table:table-cell>
          <table:covered-table-cell/>
          <table:table-cell office:value-type="float" office:value="314455" table:style-name="ce20">
            <text:p>314455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3:000000:7288</text:p>
          </table:table-cell>
          <table:covered-table-cell/>
          <table:table-cell office:value-type="float" office:value="410459" table:style-name="ce20">
            <text:p>410459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3:000000:7289</text:p>
          </table:table-cell>
          <table:covered-table-cell/>
          <table:table-cell office:value-type="float" office:value="365606" table:style-name="ce20">
            <text:p>365606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3:000000:7290</text:p>
          </table:table-cell>
          <table:covered-table-cell/>
          <table:table-cell office:value-type="float" office:value="342238" table:style-name="ce20">
            <text:p>342238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3:010414:3417</text:p>
          </table:table-cell>
          <table:covered-table-cell/>
          <table:table-cell office:value-type="float" office:value="89458.39" table:style-name="ce20">
            <text:p>89458,39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3:010416:8387</text:p>
          </table:table-cell>
          <table:covered-table-cell/>
          <table:table-cell office:value-type="float" office:value="75104.67" table:style-name="ce20">
            <text:p>75104,67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3:010535:2871</text:p>
          </table:table-cell>
          <table:covered-table-cell/>
          <table:table-cell office:value-type="float" office:value="147450.78" table:style-name="ce20">
            <text:p>147450,78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3:020213:308</text:p>
          </table:table-cell>
          <table:covered-table-cell/>
          <table:table-cell office:value-type="float" office:value="4365730" table:style-name="ce20">
            <text:p>4365730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3:020321:1968</text:p>
          </table:table-cell>
          <table:covered-table-cell/>
          <table:table-cell office:value-type="float" office:value="2148610" table:style-name="ce20">
            <text:p>2148610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3:020342:1534</text:p>
          </table:table-cell>
          <table:covered-table-cell/>
          <table:table-cell office:value-type="float" office:value="416176.59" table:style-name="ce20">
            <text:p>416176,59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3:030219:4300</text:p>
          </table:table-cell>
          <table:covered-table-cell/>
          <table:table-cell office:value-type="float" office:value="1392381" table:style-name="ce20">
            <text:p>1392381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3:030507:686</text:p>
          </table:table-cell>
          <table:covered-table-cell/>
          <table:table-cell office:value-type="float" office:value="1116837" table:style-name="ce20">
            <text:p>1116837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3:040149:2154</text:p>
          </table:table-cell>
          <table:covered-table-cell/>
          <table:table-cell office:value-type="float" office:value="59652.41" table:style-name="ce20">
            <text:p>59652,41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3:040217:2002</text:p>
          </table:table-cell>
          <table:covered-table-cell/>
          <table:table-cell office:value-type="float" office:value="2249923.41" table:style-name="ce20">
            <text:p>2249923,41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3:050208:918</text:p>
          </table:table-cell>
          <table:covered-table-cell/>
          <table:table-cell office:value-type="float" office:value="6512587.5700000003" table:style-name="ce20">
            <text:p>6512587,57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3:050311:3458</text:p>
          </table:table-cell>
          <table:covered-table-cell/>
          <table:table-cell office:value-type="float" office:value="28652.06" table:style-name="ce20">
            <text:p>28652,06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3:050442:167</text:p>
          </table:table-cell>
          <table:covered-table-cell/>
          <table:table-cell office:value-type="float" office:value="629794" table:style-name="ce20">
            <text:p>629794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4:000000:794</text:p>
          </table:table-cell>
          <table:covered-table-cell/>
          <table:table-cell office:value-type="float" office:value="5691" table:style-name="ce20">
            <text:p>5691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4:000000:795</text:p>
          </table:table-cell>
          <table:covered-table-cell/>
          <table:table-cell office:value-type="float" office:value="22173" table:style-name="ce20">
            <text:p>22173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5:011201:3580</text:p>
          </table:table-cell>
          <table:covered-table-cell/>
          <table:table-cell office:value-type="float" office:value="1645233" table:style-name="ce20">
            <text:p>1645233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5:011201:3581</text:p>
          </table:table-cell>
          <table:covered-table-cell/>
          <table:table-cell office:value-type="float" office:value="441299" table:style-name="ce20">
            <text:p>441299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5:011201:3582</text:p>
          </table:table-cell>
          <table:covered-table-cell/>
          <table:table-cell office:value-type="float" office:value="935552" table:style-name="ce20">
            <text:p>935552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5:011201:3583</text:p>
          </table:table-cell>
          <table:covered-table-cell/>
          <table:table-cell office:value-type="float" office:value="356294" table:style-name="ce20">
            <text:p>356294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5:011201:3584</text:p>
          </table:table-cell>
          <table:covered-table-cell/>
          <table:table-cell office:value-type="float" office:value="3606038" table:style-name="ce20">
            <text:p>3606038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5:011805:2623</text:p>
          </table:table-cell>
          <table:covered-table-cell/>
          <table:table-cell office:value-type="float" office:value="202544" table:style-name="ce20">
            <text:p>202544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5:011805:336</text:p>
          </table:table-cell>
          <table:covered-table-cell/>
          <table:table-cell office:value-type="float" office:value="389910" table:style-name="ce20">
            <text:p>389910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5:011901:174</text:p>
          </table:table-cell>
          <table:covered-table-cell/>
          <table:table-cell office:value-type="float" office:value="28690875" table:style-name="ce20">
            <text:p>28690875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5:011903:840</text:p>
          </table:table-cell>
          <table:covered-table-cell/>
          <table:table-cell office:value-type="float" office:value="245471" table:style-name="ce20">
            <text:p>245471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5:014201:775</text:p>
          </table:table-cell>
          <table:covered-table-cell/>
          <table:table-cell office:value-type="float" office:value="405383" table:style-name="ce20">
            <text:p>405383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5:015927:408</text:p>
          </table:table-cell>
          <table:covered-table-cell/>
          <table:table-cell office:value-type="float" office:value="556966" table:style-name="ce20">
            <text:p>556966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5:015927:409</text:p>
          </table:table-cell>
          <table:covered-table-cell/>
          <table:table-cell office:value-type="float" office:value="1025229" table:style-name="ce20">
            <text:p>1025229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5:015930:829</text:p>
          </table:table-cell>
          <table:covered-table-cell/>
          <table:table-cell office:value-type="float" office:value="21404723.940000001" table:style-name="ce20">
            <text:p>21404723,94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5:016202:678</text:p>
          </table:table-cell>
          <table:covered-table-cell/>
          <table:table-cell office:value-type="float" office:value="148157.76000000001" table:style-name="ce20">
            <text:p>148157,76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5:016204:471</text:p>
          </table:table-cell>
          <table:covered-table-cell/>
          <table:table-cell office:value-type="float" office:value="291223.96999999997" table:style-name="ce20">
            <text:p>291223,97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5:016303:613</text:p>
          </table:table-cell>
          <table:covered-table-cell/>
          <table:table-cell office:value-type="float" office:value="172259" table:style-name="ce20">
            <text:p>172259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5:016303:614</text:p>
          </table:table-cell>
          <table:covered-table-cell/>
          <table:table-cell office:value-type="float" office:value="196931" table:style-name="ce20">
            <text:p>196931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5:017713:1061</text:p>
          </table:table-cell>
          <table:covered-table-cell/>
          <table:table-cell office:value-type="float" office:value="200504" table:style-name="ce20">
            <text:p>200504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8:010918:727</text:p>
          </table:table-cell>
          <table:covered-table-cell/>
          <table:table-cell office:value-type="float" office:value="181329" table:style-name="ce20">
            <text:p>181329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9:000000:1267</text:p>
          </table:table-cell>
          <table:covered-table-cell/>
          <table:table-cell office:value-type="float" office:value="5005979" table:style-name="ce20">
            <text:p>5005979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9:010307:505</text:p>
          </table:table-cell>
          <table:covered-table-cell/>
          <table:table-cell office:value-type="float" office:value="264067.09000000003" table:style-name="ce20">
            <text:p>264067,09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9:010506:432</text:p>
          </table:table-cell>
          <table:covered-table-cell/>
          <table:table-cell office:value-type="float" office:value="1171288" table:style-name="ce20">
            <text:p>1171288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9:020203:805</text:p>
          </table:table-cell>
          <table:covered-table-cell/>
          <table:table-cell office:value-type="float" office:value="1073622" table:style-name="ce20">
            <text:p>1073622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9:030405:722</text:p>
          </table:table-cell>
          <table:covered-table-cell/>
          <table:table-cell office:value-type="float" office:value="993985" table:style-name="ce20">
            <text:p>993985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70:010804:274</text:p>
          </table:table-cell>
          <table:covered-table-cell/>
          <table:table-cell office:value-type="float" office:value="1817848" table:style-name="ce20">
            <text:p>1817848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70:020103:248</text:p>
          </table:table-cell>
          <table:covered-table-cell/>
          <table:table-cell office:value-type="float" office:value="1748902" table:style-name="ce20">
            <text:p>1748902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70:020603:4683</text:p>
          </table:table-cell>
          <table:covered-table-cell/>
          <table:table-cell office:value-type="float" office:value="1161304.7" table:style-name="ce20">
            <text:p>1161304,7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21">
            <text:p>244</text:p>
          </table:table-cell>
          <table:table-cell office:value-type="string" table:number-columns-spanned="2" table:number-rows-spanned="1" table:style-name="ce2">
            <text:p>22:71:011013:789</text:p>
          </table:table-cell>
          <table:covered-table-cell/>
          <table:table-cell office:value-type="float" office:value="719680.5" table:style-name="ce22">
            <text:p>719680,5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0:000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0:000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10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200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3:3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3:010402:7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3:0106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3:0106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3:0106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3:010613: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3:010617: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3:010618: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3:01062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3:01062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3:010802:7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03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200002:17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24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3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6:020302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6:020302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6:020302:2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6:020302:2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6:020302:30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8:0112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8:011234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8:0201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8:0201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9:020304:4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9:020304:5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6:020119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9:0500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9:060013:3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4:0103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4:0103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4:0103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4:0103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5:0102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5:0105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5:0105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6: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6:0202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6:020202:6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6:020202:7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7:011601:55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31:010801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32:01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32:01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32:01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32:01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32:01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32:01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32:01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32:01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32:01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32:01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32:01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32:01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32:010006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32:04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33:0218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33:0425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33:050601:35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35:010102:29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35:010105:7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6:23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6:2800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6:28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6:29000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6:290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6:290001:9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6:330005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6:33001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6:33001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6:330010:9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6:340005:5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6:340005:7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6:340005:8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6:340007:4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6:410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6:410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6:410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6:43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6:430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6:43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6:45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6:45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6:460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9: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9: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9:0331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1:02123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1:021279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2:060103:6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2:0701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4:17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7:0101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7:010131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47:0201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7:0401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7:0401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7:0501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7:0602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7:1001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7:1001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7:1901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7:190125: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9:0401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51:1001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52:09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53:010114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53:01013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53:0501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57: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58:0604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58:080319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59:1201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60:0701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60:0702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60:1001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61:010202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61:0302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61:03025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61:042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61:042111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62:0204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62:0207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62:0208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62:0213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62:0307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2:0307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2:0308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2:0318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2:0324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2:0324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3:000000:2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3:0104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3:0104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3:010409:2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3:010528:58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3:01053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63:0106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3:020321:8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3:020521:7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3:020624: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3:030112:2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3:030315:28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3:030412:30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3:030424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3:0305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3:030509:3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3:0401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3:040118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3:040123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3:04014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3:040150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3:04015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3:040328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3:040335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3:040435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3:040435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3:040435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3:040435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3:040435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3:040435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3:040435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3:040435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3:040435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3:040435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3:040435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3:040435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3:040435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3:040435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3:040435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3:040435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3:050302:17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3:0503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3:050449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3:05063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3:05064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5:011713:68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5:011912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5:011913: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5:015930: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5:0162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5:017452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5:0179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8:0103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8:010634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8:010646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8:0107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8:0107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8:010832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8:01084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8:020719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8:020738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8:020815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8:02094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9:010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9:010240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9:0103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9:010318: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9:0104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9:0104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9:0104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9:010402:6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9:0104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9:0104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9:0104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9:0104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9:0104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9:010402:6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9:010402:6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9:0104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9:0201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9:0203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9:0203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9:0203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9:0203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9:0203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9:0203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9:0203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9:020316:4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9:020316:4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9:020316:4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9:020316:4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9:020316:4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9:020316:4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9:020316:4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9:020316:4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9:020316:4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9:020316: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9:020316:4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9:020316:4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9:020316:4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9:020316:4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9:020316:4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9:020316:4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9:020316:4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9:020316:4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9:020316:4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9:020316:4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9:020316:4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9:020316:4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9:020316:4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9:020316:4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9:020316:4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9:020316:4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9:020316:4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9:020316:4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9:020316:4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9:020316:4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9:020316:4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9:020316:4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9:020316:4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9:02032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9:02032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9:02032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9:02032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9:02032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9:02032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9:02032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9:02032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9:02032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9:02032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9:02032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9:02032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9:02032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9:020324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9:020324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9:020327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9:020341:6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9:020341:6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9:020341:6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9:020358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9:02036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9:020379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9:020379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9:020380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9:0301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9:0301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9:030124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9:030127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9:03012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9:03013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9:030135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9:030310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9:0304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9:0304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9:0304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9:0304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9:0304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9:0304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9:0304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9:0304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9:0304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9:0304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9:0304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9:030404:3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9:0304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9:0304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9:0304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9:0304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9:030404:4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9:0305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9:0305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9:030514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9:03051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9:03054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70:000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70:010112:35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70:0203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70:0208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70:02111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70:021235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21">
            <text:p>318</text:p>
          </table:table-cell>
          <table:table-cell office:value-type="string" table:number-columns-spanned="3" table:number-rows-spanned="1" table:style-name="ce2">
            <text:p>22:70:0217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F704BE25B1649F7E53E362182A27D06F04D5A8096CEA0D9C11CC09BC959F16855060BCE951830B7EAB07D4EFE85E43923B4C6D0878571E034BC8A36C134248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3-11-22T02:08:24Z</meta:creation-date>
    <dc:date>2023-11-22T02:08:24Z</dc:date>
  </office:meta>
</office:document-meta>
</file>